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4"/>
        <table:table-column table:style-name="co2" table:default-cell-style-name="ce1"/>
        <table:table-column table:style-name="co2" table:number-columns-repeated="6" table:default-cell-style-name="Default"/>
        <table:table-column table:style-name="co2" table:number-columns-repeated="16371" table:default-cell-style-name="ce1"/>
        <table:table-row table:style-name="ro1">
          <table:table-cell/>
          <table:table-cell table:style-name="ce2" office:value-type="string" calcext:value-type="string">
            <text:p><text:span text:style-name="T1">L</text:span><text:span text:style-name="T2">.p.</text:span></text:p>
          </table:table-cell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Ulica</text:p>
          </table:table-cell>
          <table:table-cell table:style-name="ce2" office:value-type="string" calcext:value-type="string">
            <text:p>Nr budynku</text:p>
          </table:table-cell>
          <table:table-cell table:style-name="ce2" office:value-type="string" calcext:value-type="string">
            <text:p>Liczba HH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string" calcext:value-type="string">
            <text:p>8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string" calcext:value-type="string">
            <text:p>5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number-columns-repeated="2" table:style-name="ce6" office:value-type="string" calcext:value-type="string">
            <text:p>ŁOCHOW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BOCZ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2" office:value-type="string" calcext:value-type="string">
            <text:p>1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string" calcext:value-type="string">
            <text:p>4B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string" calcext:value-type="string">
            <text:p>4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string" calcext:value-type="string">
            <text:p>1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string" calcext:value-type="string">
            <text:p>10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string" calcext:value-type="string">
            <text:p>4D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BUNKROWA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CISOW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ĘBOW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ĘBOWA</text:p>
          </table:table-cell>
          <table:table-cell table:style-name="ce12" office:value-type="string" calcext:value-type="string">
            <text:p>2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ĘB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ĘBOW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ĘBOWA</text:p>
          </table:table-cell>
          <table:table-cell table:style-name="ce12" office:value-type="string" calcext:value-type="string">
            <text:p>2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ĘB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3" office:value-type="string" calcext:value-type="string">
            <text:p>61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46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46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60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47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63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50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63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47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48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62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55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3" office:value-type="string" calcext:value-type="string">
            <text:p>61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33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50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83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string" calcext:value-type="string">
            <text:p>89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ŁUGA</text:p>
          </table:table-cell>
          <table:table-cell table:style-name="ce12" office:value-type="string" calcext:value-type="string">
            <text:p>6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31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16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11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6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4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9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string" calcext:value-type="string">
            <text:p>11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DRZYMAŁY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GRZYB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GRZYBOW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GRZYB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GRZYBOW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GRZYB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LONOW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LON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style-name="ce12" office:value-type="string" calcext:value-type="string">
            <text:p>6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SYNIERÓW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string" calcext:value-type="string">
            <text:p>5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string" calcext:value-type="string">
            <text:p>5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style-name="ce12" office:value-type="string" calcext:value-type="string">
            <text:p>5D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KOŚCIUSZKI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KRÓTK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LEŚN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LIP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17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17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15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12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15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5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9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15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6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8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4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ESZKA I</text:p>
          </table:table-cell>
          <table:table-cell table:style-name="ce12" office:value-type="string" calcext:value-type="string">
            <text:p>3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Ł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Ł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ŚWIDNICA</text:p>
          </table:table-cell>
          <table:table-cell table:style-name="ce8" office:value-type="string" calcext:value-type="string">
            <text:p>MIŁ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24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6377"/>
        </table:table-row>
        <table:table-row table:style-name="ro2">
          <table:table-cell/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6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21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15A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6377"/>
        </table:table-row>
        <table:table-row table:style-name="ro2">
          <table:table-cell/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30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32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19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14B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14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30D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32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30B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OGRODOWA</text:p>
          </table:table-cell>
          <table:table-cell table:style-name="ce12" office:value-type="string" calcext:value-type="string">
            <text:p>30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ŚWIDNICA</text:p>
          </table:table-cell>
          <table:table-cell table:style-name="ce10" office:value-type="string" calcext:value-type="string">
            <text:p>OGRODOW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4B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7A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54A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4D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1B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4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37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4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1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54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8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OGRODOWA</text:p>
          </table:table-cell>
          <table:table-cell table:style-name="ce11" office:value-type="string" calcext:value-type="string">
            <text:p>46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ARKOW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string" calcext:value-type="string">
            <text:p>1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string" calcext:value-type="string">
            <text:p>2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PIASKOW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SADOW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SADOW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SADOW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ŚWIDNICA</text:p>
          </table:table-cell>
          <table:table-cell table:style-name="ce6" office:value-type="string" calcext:value-type="string">
            <text:p>SADOW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SOSNOW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ŚWIDNICA</text:p>
          </table:table-cell>
          <table:table-cell table:style-name="ce8" office:value-type="string" calcext:value-type="string">
            <text:p>ŚWIERKOW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329" calcext:value-type="float">
            <text:p>329</text:p>
          </table:table-cell>
          <table:table-cell table:number-columns-repeated="16378"/>
        </table:table-row>
        <table:table-row table:style-name="ro1" table:number-rows-repeated="10482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Arkusz1.B1:Arkusz1.F310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2:31:27.063000000</meta:creation-date>
    <dc:date>2024-03-14T15:29:59.061000000</dc:date>
    <meta:editing-duration>PT2H58M31S</meta:editing-duration>
    <meta:editing-cycles>2</meta:editing-cycles>
    <meta:generator>LibreOffice/7.4.3.2$Windows_X86_64 LibreOffice_project/1048a8393ae2eeec98dff31b5c133c5f1d08b890</meta:generator>
    <meta:document-statistic meta:table-count="1" meta:cell-count="1551" meta:object-count="0"/>
  </office:meta>
</office:document-meta>
</file>